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2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3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" style:parent-style-name="Normal" style:family="paragraph">
      <style:paragraph-properties fo:text-align="justify" style:vertical-align="auto" fo:margin-bottom="0in" fo:line-height="100%" fo:margin-right="-0.118in"/>
      <style:text-properties fo:hyphenate="false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8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9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0" style:parent-style-name="Normal" style:family="paragraph">
      <style:paragraph-properties fo:text-align="justify" style:vertical-align="auto" fo:margin-bottom="0in" fo:line-height="100%" fo:margin-right="-0.118in"/>
      <style:text-properties fo:hyphenate="false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13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4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5" style:parent-style-name="Normal" style:family="paragraph">
      <style:paragraph-properties fo:text-align="justify" style:vertical-align="auto" fo:margin-bottom="0in" fo:line-height="100%" fo:margin-right="-0.118in">
        <style:tab-stops>
          <style:tab-stop style:type="left" style:position="3.761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6" style:parent-style-name="Normal" style:family="paragraph">
      <style:paragraph-properties fo:text-align="justify" style:vertical-align="auto" fo:margin-bottom="0.0833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7" style:parent-style-name="Normal" style:list-style-name="LFO2" style:family="paragraph">
      <style:paragraph-properties fo:text-align="justify" style:vertical-align="auto" fo:margin-bottom="0.0833in" fo:line-height="100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8" style:parent-style-name="Normal" style:list-style-name="LFO1" style:family="paragraph">
      <style:paragraph-properties fo:text-align="justify" style:vertical-align="auto" fo:margin-bottom="0.0833in" fo:line-height="100%" fo:margin-left="-0.118in" fo:margin-right="-0.118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 style:language-asian="hr" style:country-asian="HR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22" style:parent-style-name="Normal" style:list-style-name="LFO1" style:family="paragraph">
      <style:paragraph-properties fo:text-align="justify" style:vertical-align="auto" fo:margin-bottom="0.0833in" fo:line-height="100%" fo:margin-left="-0.118in" fo:margin-right="-0.118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28" style:parent-style-name="Normal" style:family="paragraph">
      <style:paragraph-properties fo:text-align="justify" style:vertical-align="auto" fo:margin-bottom="0.0833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29" style:parent-style-name="Normal" style:family="paragraph">
      <style:paragraph-properties fo:text-align="justify" style:vertical-align="auto" fo:margin-bottom="0.0833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30" style:parent-style-name="Normal" style:family="paragraph">
      <style:paragraph-properties fo:text-align="justify" style:vertical-align="auto" fo:margin-bottom="0.0833in" fo:line-height="100%" fo:margin-right="-0.118in"/>
      <style:text-properties fo:hyphenate="false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34" style:parent-style-name="Normal" style:family="paragraph">
      <style:paragraph-properties fo:text-align="justify" style:vertical-align="auto" fo:margin-bottom="0.0833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35" style:parent-style-name="Normal" style:family="paragraph">
      <style:paragraph-properties fo:text-align="justify" style:vertical-align="auto" fo:margin-bottom="0.0833in" fo:line-height="100%" fo:margin-right="-0.118in"/>
      <style:text-properties fo:hyphenate="false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 style:language-asian="en" style:country-asian="GB"/>
    </style:style>
    <style:style style:name="P40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fo:language="hr" fo:country="BA" fo:hyphenate="false"/>
    </style:style>
    <style:style style:name="P41" style:parent-style-name="Normal" style:family="paragraph">
      <style:paragraph-properties fo:text-align="justify" style:vertical-align="auto" fo:line-height="100%" fo:margin-right="-0.118in"/>
      <style:text-properties fo:hyphenate="false"/>
    </style:style>
    <style:style style:name="T42" style:parent-style-name="DefaultParagraphFont" style:family="text">
      <style:text-properties style:font-name="Times New Roman" style:font-name-asian="Times New Roman" fo:font-size="12pt" style:font-size-asian="12pt" fo:language="hr" fo:country="BA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4" style:parent-style-name="DefaultParagraphFont" style:family="text">
      <style:text-properties style:font-name="Times New Roman" style:font-name-asian="Times New Roman" fo:font-size="12pt" style:font-size-asian="12pt" fo:language="hr" fo:country="BA"/>
    </style:style>
    <style:style style:name="P45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6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7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8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9" style:parent-style-name="Normal" style:family="paragraph">
      <style:paragraph-properties fo:text-align="justify" style:vertical-align="auto" fo:line-height="100%" fo:margin-right="-0.118in"/>
      <style:text-properties fo:hyphenate="false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53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4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5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6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7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8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9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60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61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62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63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64" style:parent-style-name="Normal" style:family="paragraph">
      <style:paragraph-properties style:vertical-align="auto" fo:margin-bottom="0.1111in" fo:line-height="104%"/>
      <style:text-properties fo:language="hr" fo:country="BA" fo:hyphenate="false"/>
    </style:style>
    <style:style style:name="P65" style:parent-style-name="Normal" style:family="paragraph">
      <style:paragraph-properties style:vertical-align="auto" fo:margin-bottom="0in" fo:line-height="100%"/>
      <style:text-properties style:font-name="Verdana" fo:font-size="10pt" style:font-size-asian="10pt" style:font-size-complex="10pt" fo:language="hr" fo:country="BA" fo:hyphenate="false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6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</office:automatic-styles>
  <office:body>
    <office:text text:use-soft-page-breaks="true">
      <text:p text:style-name="P1">ИЗЈАВА</text:p>
      <text:p text:style-name="P2"/>
      <text:p text:style-name="P3">Ја, овдје потписани<text:bookmark-start text:name="Text1"/><text:tab/><text:bookmark-end text:name="Text1"/>_____________________, _______________________________</text:p>
      <text:p text:style-name="P4">(име, презиме и адреса овлашћене особе правног субјекта носиоца<text:s/></text:p>
      <text:p text:style-name="P5"><text:span text:style-name="T6">пројекат</text:span><text:span text:style-name="T7">а)</text:span></text:p>
      <text:p text:style-name="P8"/>
      <text:p text:style-name="P9">овлашћена особа<text:tab/>__________________________________________________<text:s/></text:p>
      <text:p text:style-name="P10"><text:span text:style-name="T11">(назив и адреса правног субјекта носиоца<text:s/></text:span><text:span text:style-name="T12">пројеката</text:span></text:p>
      <text:p text:style-name="P13"/>
      <text:p text:style-name="P14">под пуном кривичном, моралном и материјалном одговорношћу</text:p>
      <text:p text:style-name="P15"><text:tab/></text:p>
      <text:p text:style-name="P16">1.Потврђујем да су:</text:p>
      <text:list text:style-name="LFO1">
        <text:list-item text:start-value="1">
          <text:p text:style-name="P17">Вјеродостојно наведени подаци <text:s/>у апликационом обрасцу;<text:s/></text:p>
        </text:list-item>
        <text:list-item>
          <text:p text:style-name="P18"><text:span text:style-name="T19">Попуњен, потписан и <text:s/>службеним печатом овјерен Финансијски план пројеката, на обрасцу за буџет, с изворима прихода и очекиваним расходима и</text:span><text:span text:style-name="T20"><text:s/>јасно назначено за које активности се траже средства од стране Министарства, а за које активности су обезбјеђена средства из других извора</text:span><text:span text:style-name="T21">;</text:span></text:p>
        </text:list-item>
        <text:list-item>
          <text:p text:style-name="P22"><text:span text:style-name="T23">Да су осигурана/ нису осигурана средстава за имплементацију<text:s/></text:span><text:span text:style-name="T24">пројеката<text:s/></text:span><text:span text:style-name="T25">а из сљедећих извора:______________________________________________________________________________________, у износу ________________а који суфинансирају<text:s/></text:span><text:span text:style-name="T26">пројекат</text:span><text:span text:style-name="T27">,_________________ односно сљедеће активности: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8">(Појашњење (ц): <text:s/>подвући опцију осигурана или нису осигурана средства)</text:p>
      <text:p text:style-name="P29"/>
      <text:p text:style-name="P30"><text:span text:style-name="T31">2. Потврђујем да је горе именовани правни субјект регистриран у релевантним регистрима у Босни и Херцеговини за обављање послова потребних за имплементацију<text:s/></text:span><text:span text:style-name="T32">пројеката</text:span><text:span text:style-name="T33">, што доказујем актуелним изводом из регистра надлежног тијела (у овјереној копији) и рјешењем о разврставању према дјелатности <text:s/>издатог од стране надлежног завода за статистику (у овјереној копији).</text:span></text:p>
      <text:p text:style-name="P34"/>
      <text:p text:style-name="P35"><text:span text:style-name="T36">3. Потврђујем да је горе наведени правни субјект економски и финансијски подобан за имплементацију<text:s/></text:span><text:span text:style-name="T37">пројеката<text:s/></text:span><text:span text:style-name="T38">а с којим се пријављујемо на јавни натјечај што доказујем копијом годишњег обрачуна о пословању <text:s/>за 2019. годину, овјереног<text:s/></text:span><text:span text:style-name="T39">од стране Агенције за посредничке, информатичке и финансијске услуге/ финанасијске аналитичке агенције (АПИФ-а/ФИА-е);</text:span></text:p>
      <text:p text:style-name="P40"/>
      <text:p text:style-name="P41"><text:span text:style-name="T42">4. У случају контроле утрошка дозначених средстава потврђујем да ћу обезбиједити сву потребну подршку како би се могло извршити провјера да ли се<text:s/></text:span><text:span text:style-name="T43">пројекат<text:s/></text:span><text:span text:style-name="T44">реализирао у складу са закљученим Уговором са Министарством и пројекатом.</text:span></text:p>
      <text:p text:style-name="P45"/>
      <text:p text:style-name="P46"/>
      <text:soft-page-break/>
      <text:p text:style-name="P47">5. Потвђујем <text:s/>да ће се <text:s/>позивати и омогућити присуство представнику Министарства у тијеку реализације пројеката како при одржавању манифестација <text:s/>тако и у просторијама корисника грант средстава.</text:p>
      <text:p text:style-name="P48"/>
      <text:p text:style-name="P49"><text:span text:style-name="T50">6. Свјестан сам да ће Министарство одбити учешће горе наведеног субјекта <text:s/>у поступку по јавном натјечају Ако смо субјект односно ја, као њена овлаштена особа, пропустили доставити или доставили погрешне информације и документе који су тражени јавним натјечајом, или одбили потписати ову изјаву или Ако се прегледом достављених докумената установи да субјект не испуњава неки од критерија наведених у Одлуци о критериј</text:span><text:span text:style-name="T51">умима</text:span><text:span text:style-name="T52"><text:s/>за додјелу средстава намијењених за текући грант „Суфинансирање спортских манифестација“ за 2020. годину.</text:span></text:p>
      <text:p text:style-name="P53"/>
      <text:p text:style-name="P54">7. Потврђујем да ову изјаву дајем као овлаштена особа наведеног правног субјекта са овлаштењима за давање овакве изјаве под пуном кривичном, материјалном и моралном одговорношћу.</text:p>
      <text:p text:style-name="P55"/>
      <text:p text:style-name="P56"/>
      <text:p text:style-name="P57">ИЗЈАВЉЕНО:<text:bookmark-start text:name="Text5"/><text:s/>____________, ____. ___.20<text:bookmark-end text:name="Text5"/>20.<text:tab/></text:p>
      <text:p text:style-name="P58"><text:s text:c="36"/>(мјесто, датум)</text:p>
      <text:p text:style-name="P59"/>
      <text:p text:style-name="P60"><text:tab/><text:s text:c="9"/></text:p>
      <text:p text:style-name="P61"><text:s text:c="11"/>_______________________________</text:p>
      <text:p text:style-name="P62"><text:s/><text:tab/><text:tab/><text:tab/><text:tab/><text:tab/><text:tab/><text:tab/><text:tab/><text:tab/></text:p>
      <text:p text:style-name="P63"><text:s text:c="20"/>(име и презиме, потпис и печат)</text:p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11:00Z</meta:creation-date>
    <dc:date>2020-10-27T10:11:00Z</dc:date>
    <meta:template xlink:href="Normal" xlink:type="simple"/>
    <meta:editing-cycles>1</meta:editing-cycles>
    <meta:editing-duration>PT0S</meta:editing-duration>
    <meta:document-statistic meta:page-count="2" meta:paragraph-count="6" meta:word-count="504" meta:character-count="3372" meta:row-count="23" meta:non-whitespace-character-count="2874"/>
  </office:meta>
</office:document-meta>
</file>